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4</text:p>
          </table:table-cell>
          <table:table-cell table:number-columns-repeated="4" table:style-name="ce10"/>
          <table:table-cell office:value-type="string" table:style-name="ce12">
            <text:p>11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4" table:style-name="ce17">
            <text:p>8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286</text:p>
          </table:table-cell>
          <table:covered-table-cell/>
          <table:table-cell office:value-type="float" office:value="442072.95" table:style-name="ce20">
            <text:p>442072,9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0:688</text:p>
          </table:table-cell>
          <table:covered-table-cell/>
          <table:table-cell office:value-type="float" office:value="4256" table:style-name="ce20">
            <text:p>4256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5:503</text:p>
          </table:table-cell>
          <table:covered-table-cell/>
          <table:table-cell office:value-type="float" office:value="197962.62" table:style-name="ce20">
            <text:p>197962,6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10:372</text:p>
          </table:table-cell>
          <table:covered-table-cell/>
          <table:table-cell office:value-type="float" office:value="618777.38" table:style-name="ce20">
            <text:p>618777,3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459</text:p>
          </table:table-cell>
          <table:covered-table-cell/>
          <table:table-cell office:value-type="float" office:value="1926782.78" table:style-name="ce20">
            <text:p>1926782,7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60</text:p>
          </table:table-cell>
          <table:covered-table-cell/>
          <table:table-cell office:value-type="float" office:value="537973.41" table:style-name="ce20">
            <text:p>537973,4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65</text:p>
          </table:table-cell>
          <table:covered-table-cell/>
          <table:table-cell office:value-type="float" office:value="46566.09" table:style-name="ce20">
            <text:p>46566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66</text:p>
          </table:table-cell>
          <table:covered-table-cell/>
          <table:table-cell office:value-type="float" office:value="44959.72" table:style-name="ce20">
            <text:p>44959,7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67</text:p>
          </table:table-cell>
          <table:covered-table-cell/>
          <table:table-cell office:value-type="float" office:value="101762.67" table:style-name="ce20">
            <text:p>101762,6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68</text:p>
          </table:table-cell>
          <table:covered-table-cell/>
          <table:table-cell office:value-type="float" office:value="54001.07" table:style-name="ce20">
            <text:p>54001,0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69</text:p>
          </table:table-cell>
          <table:covered-table-cell/>
          <table:table-cell office:value-type="float" office:value="83389.279999999999" table:style-name="ce20">
            <text:p>83389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70</text:p>
          </table:table-cell>
          <table:covered-table-cell/>
          <table:table-cell office:value-type="float" office:value="89897.5" table:style-name="ce20">
            <text:p>89897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471</text:p>
          </table:table-cell>
          <table:covered-table-cell/>
          <table:table-cell office:value-type="float" office:value="56146.879999999997" table:style-name="ce20">
            <text:p>56146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07:953</text:p>
          </table:table-cell>
          <table:covered-table-cell/>
          <table:table-cell office:value-type="float" office:value="194127.35999999999" table:style-name="ce20">
            <text:p>194127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7:954</text:p>
          </table:table-cell>
          <table:covered-table-cell/>
          <table:table-cell office:value-type="float" office:value="227888.64000000001" table:style-name="ce20">
            <text:p>227888,6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03:29</text:p>
          </table:table-cell>
          <table:covered-table-cell/>
          <table:table-cell office:value-type="float" office:value="647728.75" table:style-name="ce20">
            <text:p>647728,7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700003:2</text:p>
          </table:table-cell>
          <table:covered-table-cell/>
          <table:table-cell office:value-type="float" office:value="256323.98" table:style-name="ce20">
            <text:p>256323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500016:4</text:p>
          </table:table-cell>
          <table:covered-table-cell/>
          <table:table-cell office:value-type="float" office:value="24509904.809999999" table:style-name="ce20">
            <text:p>24509904,8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1:1810</text:p>
          </table:table-cell>
          <table:covered-table-cell/>
          <table:table-cell office:value-type="float" office:value="856482.55" table:style-name="ce20">
            <text:p>856482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1:917</text:p>
          </table:table-cell>
          <table:covered-table-cell/>
          <table:table-cell office:value-type="float" office:value="197694.35" table:style-name="ce20">
            <text:p>197694,3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2002:388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05:302</text:p>
          </table:table-cell>
          <table:covered-table-cell/>
          <table:table-cell office:value-type="float" office:value="546238.5" table:style-name="ce20">
            <text:p>546238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38:3</text:p>
          </table:table-cell>
          <table:covered-table-cell/>
          <table:table-cell office:value-type="float" office:value="252270" table:style-name="ce20">
            <text:p>25227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400005:272</text:p>
          </table:table-cell>
          <table:covered-table-cell/>
          <table:table-cell office:value-type="float" office:value="50971292.280000001" table:style-name="ce20">
            <text:p>50971292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400005:587</text:p>
          </table:table-cell>
          <table:covered-table-cell/>
          <table:table-cell office:value-type="float" office:value="349189.11" table:style-name="ce20">
            <text:p>349189,1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400006:327</text:p>
          </table:table-cell>
          <table:covered-table-cell/>
          <table:table-cell office:value-type="float" office:value="10181767.109999999" table:style-name="ce20">
            <text:p>10181767,1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06:715</text:p>
          </table:table-cell>
          <table:covered-table-cell/>
          <table:table-cell office:value-type="float" office:value="1047515.22" table:style-name="ce20">
            <text:p>1047515,2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4:598</text:p>
          </table:table-cell>
          <table:covered-table-cell/>
          <table:table-cell office:value-type="float" office:value="701771" table:style-name="ce20">
            <text:p>701771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04:1362</text:p>
          </table:table-cell>
          <table:covered-table-cell/>
          <table:table-cell office:value-type="float" office:value="798221.3" table:style-name="ce20">
            <text:p>798221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1000:1533</text:p>
          </table:table-cell>
          <table:covered-table-cell/>
          <table:table-cell office:value-type="float" office:value="58185.919999999998" table:style-name="ce20">
            <text:p>58185,9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1000:939</text:p>
          </table:table-cell>
          <table:covered-table-cell/>
          <table:table-cell office:value-type="float" office:value="57177.279999999999" table:style-name="ce20">
            <text:p>57177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10019:3</text:p>
          </table:table-cell>
          <table:covered-table-cell/>
          <table:table-cell office:value-type="float" office:value="306967.2" table:style-name="ce20">
            <text:p>30696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20005:439</text:p>
          </table:table-cell>
          <table:covered-table-cell/>
          <table:table-cell office:value-type="float" office:value="246993.45" table:style-name="ce20">
            <text:p>246993,4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20005:440</text:p>
          </table:table-cell>
          <table:covered-table-cell/>
          <table:table-cell office:value-type="float" office:value="214676.55" table:style-name="ce20">
            <text:p>214676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22:393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00004:285</text:p>
          </table:table-cell>
          <table:covered-table-cell/>
          <table:table-cell office:value-type="float" office:value="370920.5" table:style-name="ce20">
            <text:p>370920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548</text:p>
          </table:table-cell>
          <table:covered-table-cell/>
          <table:table-cell office:value-type="float" office:value="22556.12" table:style-name="ce20">
            <text:p>22556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504:1549</text:p>
          </table:table-cell>
          <table:covered-table-cell/>
          <table:table-cell office:value-type="float" office:value="29096.28" table:style-name="ce20">
            <text:p>29096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000000:3989</text:p>
          </table:table-cell>
          <table:covered-table-cell/>
          <table:table-cell office:value-type="float" office:value="380276.1" table:style-name="ce20">
            <text:p>380276,1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200016:400</text:p>
          </table:table-cell>
          <table:covered-table-cell/>
          <table:table-cell office:value-type="float" office:value="320697" table:style-name="ce20">
            <text:p>320697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404</text:p>
          </table:table-cell>
          <table:covered-table-cell/>
          <table:table-cell office:value-type="float" office:value="144896.29999999999" table:style-name="ce20">
            <text:p>144896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405</text:p>
          </table:table-cell>
          <table:covered-table-cell/>
          <table:table-cell office:value-type="float" office:value="331186.40000000002" table:style-name="ce20">
            <text:p>331186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406</text:p>
          </table:table-cell>
          <table:covered-table-cell/>
          <table:table-cell office:value-type="float" office:value="249163.6" table:style-name="ce20">
            <text:p>249163,6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700</text:p>
          </table:table-cell>
          <table:covered-table-cell/>
          <table:table-cell office:value-type="float" office:value="442575" table:style-name="ce20">
            <text:p>442575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1:203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1:203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7:678</text:p>
          </table:table-cell>
          <table:covered-table-cell/>
          <table:table-cell office:value-type="float" office:value="412682.98" table:style-name="ce20">
            <text:p>412682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501002:150</text:p>
          </table:table-cell>
          <table:covered-table-cell/>
          <table:table-cell office:value-type="float" office:value="55543.6" table:style-name="ce20">
            <text:p>55543,6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02:474</text:p>
          </table:table-cell>
          <table:covered-table-cell/>
          <table:table-cell office:value-type="float" office:value="178224.4" table:style-name="ce20">
            <text:p>178224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16:290</text:p>
          </table:table-cell>
          <table:covered-table-cell/>
          <table:table-cell office:value-type="float" office:value="9001600" table:style-name="ce20">
            <text:p>900160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16:291</text:p>
          </table:table-cell>
          <table:covered-table-cell/>
          <table:table-cell office:value-type="float" office:value="6518400" table:style-name="ce20">
            <text:p>651840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16:292</text:p>
          </table:table-cell>
          <table:covered-table-cell/>
          <table:table-cell office:value-type="float" office:value="1366210.08" table:style-name="ce20">
            <text:p>1366210,0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11001:303</text:p>
          </table:table-cell>
          <table:covered-table-cell/>
          <table:table-cell office:value-type="float" office:value="189134.62" table:style-name="ce20">
            <text:p>189134,6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1001:854</text:p>
          </table:table-cell>
          <table:covered-table-cell/>
          <table:table-cell office:value-type="float" office:value="99480.68" table:style-name="ce20">
            <text:p>99480,6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19001:204</text:p>
          </table:table-cell>
          <table:covered-table-cell/>
          <table:table-cell office:value-type="float" office:value="150210.72" table:style-name="ce20">
            <text:p>150210,7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300011:261</text:p>
          </table:table-cell>
          <table:covered-table-cell/>
          <table:table-cell office:value-type="float" office:value="396520.44" table:style-name="ce20">
            <text:p>396520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2000:565</text:p>
          </table:table-cell>
          <table:covered-table-cell/>
          <table:table-cell office:value-type="float" office:value="12604.46" table:style-name="ce20">
            <text:p>12604,4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100011:347</text:p>
          </table:table-cell>
          <table:covered-table-cell/>
          <table:table-cell office:value-type="float" office:value="118540.24" table:style-name="ce20">
            <text:p>118540,2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100011:348</text:p>
          </table:table-cell>
          <table:covered-table-cell/>
          <table:table-cell office:value-type="float" office:value="118538.88" table:style-name="ce20">
            <text:p>118538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2000002:238</text:p>
          </table:table-cell>
          <table:covered-table-cell/>
          <table:table-cell office:value-type="float" office:value="167520" table:style-name="ce20">
            <text:p>16752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2000002:239</text:p>
          </table:table-cell>
          <table:covered-table-cell/>
          <table:table-cell office:value-type="float" office:value="167520" table:style-name="ce20">
            <text:p>16752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700007:5</text:p>
          </table:table-cell>
          <table:covered-table-cell/>
          <table:table-cell office:value-type="float" office:value="697741.65" table:style-name="ce20">
            <text:p>697741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2900003:326</text:p>
          </table:table-cell>
          <table:covered-table-cell/>
          <table:table-cell office:value-type="float" office:value="578214" table:style-name="ce20">
            <text:p>578214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21:522</text:p>
          </table:table-cell>
          <table:covered-table-cell/>
          <table:table-cell office:value-type="float" office:value="188092.59" table:style-name="ce20">
            <text:p>188092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21:523</text:p>
          </table:table-cell>
          <table:covered-table-cell/>
          <table:table-cell office:value-type="float" office:value="204407.7" table:style-name="ce20">
            <text:p>204407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2400001:123</text:p>
          </table:table-cell>
          <table:covered-table-cell/>
          <table:table-cell office:value-type="float" office:value="314746.37" table:style-name="ce20">
            <text:p>314746,3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2400001:124</text:p>
          </table:table-cell>
          <table:covered-table-cell/>
          <table:table-cell office:value-type="float" office:value="4158791.58" table:style-name="ce20">
            <text:p>4158791,5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26:21</text:p>
          </table:table-cell>
          <table:covered-table-cell/>
          <table:table-cell office:value-type="float" office:value="298425.59999999998" table:style-name="ce20">
            <text:p>298425,6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800004:188</text:p>
          </table:table-cell>
          <table:covered-table-cell/>
          <table:table-cell office:value-type="float" office:value="106638.02" table:style-name="ce20">
            <text:p>106638,0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00:141</text:p>
          </table:table-cell>
          <table:covered-table-cell/>
          <table:table-cell office:value-type="float" office:value="941637.2" table:style-name="ce20">
            <text:p>9416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500009:15</text:p>
          </table:table-cell>
          <table:covered-table-cell/>
          <table:table-cell office:value-type="float" office:value="786380.5" table:style-name="ce20">
            <text:p>786380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500009:3</text:p>
          </table:table-cell>
          <table:covered-table-cell/>
          <table:table-cell office:value-type="float" office:value="786380.5" table:style-name="ce20">
            <text:p>786380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500009:9</text:p>
          </table:table-cell>
          <table:covered-table-cell/>
          <table:table-cell office:value-type="float" office:value="739532.3" table:style-name="ce20">
            <text:p>739532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900007:226</text:p>
          </table:table-cell>
          <table:covered-table-cell/>
          <table:table-cell office:value-type="float" office:value="103715.64" table:style-name="ce20">
            <text:p>103715,6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900007:227</text:p>
          </table:table-cell>
          <table:covered-table-cell/>
          <table:table-cell office:value-type="float" office:value="103602.66" table:style-name="ce20">
            <text:p>103602,6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700001:220</text:p>
          </table:table-cell>
          <table:covered-table-cell/>
          <table:table-cell office:value-type="float" office:value="362360.46" table:style-name="ce20">
            <text:p>362360,4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600004:457</text:p>
          </table:table-cell>
          <table:covered-table-cell/>
          <table:table-cell office:value-type="float" office:value="1275244.08" table:style-name="ce20">
            <text:p>1275244,0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8:926</text:p>
          </table:table-cell>
          <table:covered-table-cell/>
          <table:table-cell office:value-type="float" office:value="638201.96" table:style-name="ce20">
            <text:p>638201,9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000004:520</text:p>
          </table:table-cell>
          <table:covered-table-cell/>
          <table:table-cell office:value-type="float" office:value="179819.67" table:style-name="ce20">
            <text:p>179819,6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21:207</text:p>
          </table:table-cell>
          <table:covered-table-cell/>
          <table:table-cell office:value-type="float" office:value="293795.09999999998" table:style-name="ce20">
            <text:p>293795,1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8000:229</text:p>
          </table:table-cell>
          <table:covered-table-cell/>
          <table:table-cell office:value-type="float" office:value="231987.27" table:style-name="ce20">
            <text:p>231987,2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3000:4356</text:p>
          </table:table-cell>
          <table:covered-table-cell/>
          <table:table-cell office:value-type="float" office:value="154962" table:style-name="ce20">
            <text:p>154962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4:361</text:p>
          </table:table-cell>
          <table:covered-table-cell/>
          <table:table-cell office:value-type="float" office:value="5170190.8499999996" table:style-name="ce20">
            <text:p>5170190,8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4:892</text:p>
          </table:table-cell>
          <table:covered-table-cell/>
          <table:table-cell office:value-type="float" office:value="3655843.65" table:style-name="ce20">
            <text:p>3655843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603</text:p>
          </table:table-cell>
          <table:covered-table-cell/>
          <table:table-cell office:value-type="float" office:value="416775.34" table:style-name="ce20">
            <text:p>416775,3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604</text:p>
          </table:table-cell>
          <table:covered-table-cell/>
          <table:table-cell office:value-type="float" office:value="207758.1" table:style-name="ce20">
            <text:p>207758,1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208</text:p>
          </table:table-cell>
          <table:covered-table-cell/>
          <table:table-cell office:value-type="float" office:value="1630950.3999999999" table:style-name="ce20">
            <text:p>1630950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289</text:p>
          </table:table-cell>
          <table:covered-table-cell/>
          <table:table-cell office:value-type="float" office:value="1939943.4" table:style-name="ce20">
            <text:p>1939943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00002:52</text:p>
          </table:table-cell>
          <table:covered-table-cell/>
          <table:table-cell office:value-type="float" office:value="268704.53999999998" table:style-name="ce20">
            <text:p>268704,5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2007:263</text:p>
          </table:table-cell>
          <table:covered-table-cell/>
          <table:table-cell office:value-type="float" office:value="129984.96000000001" table:style-name="ce20">
            <text:p>129984,9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2007:264</text:p>
          </table:table-cell>
          <table:covered-table-cell/>
          <table:table-cell office:value-type="float" office:value="152918.28" table:style-name="ce20">
            <text:p>152918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3001:686</text:p>
          </table:table-cell>
          <table:covered-table-cell/>
          <table:table-cell office:value-type="float" office:value="555599.9" table:style-name="ce20">
            <text:p>555599,9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400009:245</text:p>
          </table:table-cell>
          <table:covered-table-cell/>
          <table:table-cell office:value-type="float" office:value="100351.02" table:style-name="ce20">
            <text:p>100351,0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400009:246</text:p>
          </table:table-cell>
          <table:covered-table-cell/>
          <table:table-cell office:value-type="float" office:value="100507.33" table:style-name="ce20">
            <text:p>100507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400009:247</text:p>
          </table:table-cell>
          <table:covered-table-cell/>
          <table:table-cell office:value-type="float" office:value="100507.33" table:style-name="ce20">
            <text:p>100507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70:1</text:p>
          </table:table-cell>
          <table:covered-table-cell/>
          <table:table-cell office:value-type="float" office:value="800188.92" table:style-name="ce20">
            <text:p>800188,9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4:1085</text:p>
          </table:table-cell>
          <table:covered-table-cell/>
          <table:table-cell office:value-type="float" office:value="431950.05" table:style-name="ce20">
            <text:p>431950,0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14:1086</text:p>
          </table:table-cell>
          <table:covered-table-cell/>
          <table:table-cell office:value-type="float" office:value="212440.55" table:style-name="ce20">
            <text:p>212440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7800002:287</text:p>
          </table:table-cell>
          <table:covered-table-cell/>
          <table:table-cell office:value-type="float" office:value="663809" table:style-name="ce20">
            <text:p>663809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7800004:16</text:p>
          </table:table-cell>
          <table:covered-table-cell/>
          <table:table-cell office:value-type="float" office:value="663021.43000000005" table:style-name="ce20">
            <text:p>663021,4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411</text:p>
          </table:table-cell>
          <table:covered-table-cell/>
          <table:table-cell office:value-type="float" office:value="224415.53" table:style-name="ce20">
            <text:p>224415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9:3162</text:p>
          </table:table-cell>
          <table:covered-table-cell/>
          <table:table-cell office:value-type="float" office:value="251732.64" table:style-name="ce20">
            <text:p>251732,6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9:31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1000:238</text:p>
          </table:table-cell>
          <table:covered-table-cell/>
          <table:table-cell office:value-type="float" office:value="159865.20000000001" table:style-name="ce20">
            <text:p>159865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000000:1243</text:p>
          </table:table-cell>
          <table:covered-table-cell/>
          <table:table-cell office:value-type="float" office:value="6760769.1600000001" table:style-name="ce20">
            <text:p>6760769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7000016:259</text:p>
          </table:table-cell>
          <table:covered-table-cell/>
          <table:table-cell office:value-type="float" office:value="428932" table:style-name="ce20">
            <text:p>428932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7000016:260</text:p>
          </table:table-cell>
          <table:covered-table-cell/>
          <table:table-cell office:value-type="float" office:value="45957" table:style-name="ce20">
            <text:p>45957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7300012:17</text:p>
          </table:table-cell>
          <table:covered-table-cell/>
          <table:table-cell office:value-type="float" office:value="104189.2" table:style-name="ce20">
            <text:p>104189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9203015:264</text:p>
          </table:table-cell>
          <table:covered-table-cell/>
          <table:table-cell office:value-type="float" office:value="1158980.8" table:style-name="ce20">
            <text:p>1158980,8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102019:14</text:p>
          </table:table-cell>
          <table:covered-table-cell/>
          <table:table-cell office:value-type="float" office:value="248304.02" table:style-name="ce20">
            <text:p>248304,0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300027:144</text:p>
          </table:table-cell>
          <table:covered-table-cell/>
          <table:table-cell office:value-type="float" office:value="532160" table:style-name="ce20">
            <text:p>53216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000000:4390</text:p>
          </table:table-cell>
          <table:covered-table-cell/>
          <table:table-cell office:value-type="float" office:value="1834123.2" table:style-name="ce20">
            <text:p>1834123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51:265</text:p>
          </table:table-cell>
          <table:covered-table-cell/>
          <table:table-cell office:value-type="float" office:value="384807.36" table:style-name="ce20">
            <text:p>384807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1100015:251</text:p>
          </table:table-cell>
          <table:covered-table-cell/>
          <table:table-cell office:value-type="float" office:value="355429.2" table:style-name="ce20">
            <text:p>355429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906002:800</text:p>
          </table:table-cell>
          <table:covered-table-cell/>
          <table:table-cell office:value-type="float" office:value="29119.23" table:style-name="ce20">
            <text:p>29119,2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1:660</text:p>
          </table:table-cell>
          <table:covered-table-cell/>
          <table:table-cell office:value-type="float" office:value="167826.03" table:style-name="ce20">
            <text:p>167826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1:661</text:p>
          </table:table-cell>
          <table:covered-table-cell/>
          <table:table-cell office:value-type="float" office:value="195399" table:style-name="ce20">
            <text:p>195399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4:1047</text:p>
          </table:table-cell>
          <table:covered-table-cell/>
          <table:table-cell office:value-type="float" office:value="901460.7" table:style-name="ce20">
            <text:p>901460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100018:19</text:p>
          </table:table-cell>
          <table:covered-table-cell/>
          <table:table-cell office:value-type="float" office:value="628673.5" table:style-name="ce20">
            <text:p>628673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064:17</text:p>
          </table:table-cell>
          <table:covered-table-cell/>
          <table:table-cell office:value-type="float" office:value="66242.3" table:style-name="ce20">
            <text:p>66242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000002:301</text:p>
          </table:table-cell>
          <table:covered-table-cell/>
          <table:table-cell office:value-type="float" office:value="290476.2" table:style-name="ce20">
            <text:p>290476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3900006:10</text:p>
          </table:table-cell>
          <table:covered-table-cell/>
          <table:table-cell office:value-type="float" office:value="677432.7" table:style-name="ce20">
            <text:p>677432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3900006:9</text:p>
          </table:table-cell>
          <table:covered-table-cell/>
          <table:table-cell office:value-type="float" office:value="633242.69999999995" table:style-name="ce20">
            <text:p>633242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207:15</text:p>
          </table:table-cell>
          <table:covered-table-cell/>
          <table:table-cell office:value-type="float" office:value="2186467.92" table:style-name="ce20">
            <text:p>2186467,9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207:760</text:p>
          </table:table-cell>
          <table:covered-table-cell/>
          <table:table-cell office:value-type="float" office:value="4119235.05" table:style-name="ce20">
            <text:p>4119235,0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4877</text:p>
          </table:table-cell>
          <table:covered-table-cell/>
          <table:table-cell office:value-type="float" office:value="1246137.23" table:style-name="ce20">
            <text:p>1246137,2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4878</text:p>
          </table:table-cell>
          <table:covered-table-cell/>
          <table:table-cell office:value-type="float" office:value="897873.45" table:style-name="ce20">
            <text:p>897873,4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12:537</text:p>
          </table:table-cell>
          <table:covered-table-cell/>
          <table:table-cell office:value-type="float" office:value="126336924" table:style-name="ce20">
            <text:p>126336924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12:566</text:p>
          </table:table-cell>
          <table:covered-table-cell/>
          <table:table-cell office:value-type="float" office:value="749016.44" table:style-name="ce20">
            <text:p>749016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88:125</text:p>
          </table:table-cell>
          <table:covered-table-cell/>
          <table:table-cell office:value-type="float" office:value="1290648" table:style-name="ce20">
            <text:p>1290648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46</text:p>
          </table:table-cell>
          <table:covered-table-cell/>
          <table:table-cell office:value-type="float" office:value="43346472.780000001" table:style-name="ce20">
            <text:p>43346472,7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1:53</text:p>
          </table:table-cell>
          <table:covered-table-cell/>
          <table:table-cell office:value-type="float" office:value="134946328.52000001" table:style-name="ce20">
            <text:p>134946328,5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1030:18</text:p>
          </table:table-cell>
          <table:covered-table-cell/>
          <table:table-cell office:value-type="float" office:value="309459.40000000002" table:style-name="ce20">
            <text:p>309459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32013:23</text:p>
          </table:table-cell>
          <table:covered-table-cell/>
          <table:table-cell office:value-type="float" office:value="203039.98" table:style-name="ce20">
            <text:p>203039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2026:28</text:p>
          </table:table-cell>
          <table:covered-table-cell/>
          <table:table-cell office:value-type="float" office:value="209529.09" table:style-name="ce20">
            <text:p>209529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32029:12</text:p>
          </table:table-cell>
          <table:covered-table-cell/>
          <table:table-cell office:value-type="float" office:value="288988.56" table:style-name="ce20">
            <text:p>288988,5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0021:17</text:p>
          </table:table-cell>
          <table:covered-table-cell/>
          <table:table-cell office:value-type="float" office:value="236626.92" table:style-name="ce20">
            <text:p>236626,9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2020:29</text:p>
          </table:table-cell>
          <table:covered-table-cell/>
          <table:table-cell office:value-type="float" office:value="216055.42" table:style-name="ce20">
            <text:p>216055,4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3001:9403</text:p>
          </table:table-cell>
          <table:covered-table-cell/>
          <table:table-cell office:value-type="float" office:value="435384" table:style-name="ce20">
            <text:p>435384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24008:7</text:p>
          </table:table-cell>
          <table:covered-table-cell/>
          <table:table-cell office:value-type="float" office:value="453021.47" table:style-name="ce20">
            <text:p>453021,4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5008:45</text:p>
          </table:table-cell>
          <table:covered-table-cell/>
          <table:table-cell office:value-type="float" office:value="414856.44" table:style-name="ce20">
            <text:p>414856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39004:23</text:p>
          </table:table-cell>
          <table:covered-table-cell/>
          <table:table-cell office:value-type="float" office:value="544141.07999999996" table:style-name="ce20">
            <text:p>544141,0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171651.620000005" table:style-name="ce20">
            <text:p>85171651,6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37107</text:p>
          </table:table-cell>
          <table:covered-table-cell/>
          <table:table-cell office:value-type="float" office:value="158914137.97999999" table:style-name="ce20">
            <text:p>158914137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75967</text:p>
          </table:table-cell>
          <table:covered-table-cell/>
          <table:table-cell office:value-type="float" office:value="250715.51999999999" table:style-name="ce20">
            <text:p>250715,5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75969</text:p>
          </table:table-cell>
          <table:covered-table-cell/>
          <table:table-cell office:value-type="float" office:value="66546.720000000001" table:style-name="ce20">
            <text:p>66546,7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4001:544</text:p>
          </table:table-cell>
          <table:covered-table-cell/>
          <table:table-cell office:value-type="float" office:value="1899392" table:style-name="ce22">
            <text:p>1899392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3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3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3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3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14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6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4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1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8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4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5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81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4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3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9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0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3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35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35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35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30000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30000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30000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000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4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1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1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1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1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1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1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1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1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1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11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1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1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1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1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1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1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1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1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1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1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1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1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1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1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1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1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1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11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1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1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1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1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11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1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1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1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1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11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11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11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1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1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11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11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11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11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11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2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2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2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2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2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2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2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2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2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2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2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2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2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26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2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2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2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2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2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2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2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2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2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2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2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2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2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2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2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2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2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2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2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2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2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2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2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2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27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27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27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2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27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27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2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2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2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2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2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2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2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2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2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2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2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2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2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27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2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2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2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27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27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2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2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27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2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27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27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27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2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2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2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27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27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2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27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27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27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27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2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27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27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27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27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2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2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27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2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2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2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27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2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27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27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2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27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2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27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27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27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2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27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2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27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27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2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27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27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2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27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27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27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27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27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27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27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2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2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2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2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2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2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2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27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27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27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27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27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27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27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27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27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27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27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27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27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33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33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33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33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3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33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33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33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3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3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33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33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33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3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3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3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3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33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3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3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3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3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3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3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3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3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3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33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3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34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3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34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34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34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34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34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34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34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34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34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34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34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34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3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34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3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34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34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34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34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34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34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34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3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3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3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3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3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3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3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3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3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3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3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3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3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3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3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3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3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3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35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50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5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5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5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5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5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5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5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5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5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5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5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5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5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5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5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5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5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5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5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5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5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5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5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5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5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5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5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5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5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5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5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5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5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5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5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5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5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5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5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5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5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5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5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5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5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5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5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5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5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5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5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5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5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5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5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5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5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5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5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5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5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5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5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5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500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5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5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5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5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5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5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5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5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5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5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5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5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5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5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5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5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5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5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5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5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5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5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5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5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5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5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5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5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5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5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5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5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5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5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5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5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5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5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5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5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5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5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5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5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5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5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5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5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18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2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3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6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6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6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00000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3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3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3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3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1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16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16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1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1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1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1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1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1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1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1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1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1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1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1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1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1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2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2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2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2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2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27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2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2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27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2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2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2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27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2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2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2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2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2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2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2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2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2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2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27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2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2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27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27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27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2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6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6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6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6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6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6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6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6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6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4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4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2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3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3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4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4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2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2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2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1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1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1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1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1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1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18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18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1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1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1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1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1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1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1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1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1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1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18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1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2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25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2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25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7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2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20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4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6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1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2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32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8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6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88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9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99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1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1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14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14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4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4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14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14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14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14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14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14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14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14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14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14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14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1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14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14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1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14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14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14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14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14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14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14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1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14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14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14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1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14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1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1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1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1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1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1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1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1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1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1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1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11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11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11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1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1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11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2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1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19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19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2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3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3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5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5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5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1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0001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40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43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44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0106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5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7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9302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93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93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9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0:01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0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3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1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7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82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3822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3906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8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8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1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8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4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31:9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7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7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1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1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14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16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106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2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2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6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1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1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2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2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3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3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5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34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4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601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5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2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4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67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67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67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67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67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67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21">
            <text:p>894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57259DB0FCFA42C78F158D4EEC2DCF5BDCE81D64C31A16160D094BFE22F808DCC1C7E708246CDD2BE65EFB3264E687A19A32BEC5781CC9818DE436F689F1EE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11T06:34:03Z</meta:creation-date>
    <dc:date>2025-06-11T06:34:03Z</dc:date>
  </office:meta>
</office:document-meta>
</file>